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8cm" style:auto-text-indent="false" style:shadow="none"/>
      <style:text-properties officeooo:paragraph-rsid="000c9382"/>
    </style:style>
    <style:style style:name="P2" style:family="paragraph" style:parent-style-name="Standard">
      <style:paragraph-properties fo:margin-left="0cm" fo:margin-right="0cm" fo:line-height="150%" fo:text-align="justify" style:justify-single-word="false" fo:text-indent="1.258cm" style:auto-text-indent="false" style:shadow="none"/>
      <style:text-properties officeooo:paragraph-rsid="0013286d"/>
    </style:style>
    <style:style style:name="P3" style:family="paragraph" style:parent-style-name="Standard">
      <style:paragraph-properties fo:margin-left="0cm" fo:margin-right="0cm" fo:line-height="150%" fo:text-align="justify" style:justify-single-word="false" fo:text-indent="1.258cm" style:auto-text-indent="false" style:shadow="none"/>
      <style:text-properties officeooo:paragraph-rsid="0010db9c"/>
    </style:style>
    <style:style style:name="P4" style:family="paragraph" style:parent-style-name="Standard">
      <style:paragraph-properties fo:margin-left="0cm" fo:margin-right="0cm" fo:line-height="150%" fo:text-align="justify" style:justify-single-word="false" fo:text-indent="1.258cm" style:auto-text-indent="false" style:shadow="none"/>
      <style:text-properties officeooo:paragraph-rsid="0014099b"/>
    </style:style>
    <style:style style:name="P5" style:family="paragraph" style:parent-style-name="Standard">
      <style:paragraph-properties fo:margin-left="0cm" fo:margin-right="0cm" fo:line-height="150%" fo:text-align="justify" style:justify-single-word="false" fo:text-indent="1.258cm" style:auto-text-indent="false" style:shadow="none"/>
      <style:text-properties officeooo:paragraph-rsid="0015b51e"/>
    </style:style>
    <style:style style:name="P6" style:family="paragraph" style:parent-style-name="Standard">
      <style:paragraph-properties fo:margin-left="0cm" fo:margin-right="0cm" fo:line-height="150%" fo:text-align="justify" style:justify-single-word="false" fo:text-indent="1.258cm" style:auto-text-indent="false" style:shadow="none"/>
      <style:text-properties officeooo:paragraph-rsid="0016a135"/>
    </style:style>
    <style:style style:name="P7" style:family="paragraph" style:parent-style-name="Standard">
      <style:paragraph-properties fo:margin-left="0cm" fo:margin-right="0cm" fo:line-height="150%" fo:text-align="justify" style:justify-single-word="false" fo:text-indent="1.258cm" style:auto-text-indent="false" style:shadow="none"/>
      <style:text-properties officeooo:paragraph-rsid="001af444"/>
    </style:style>
    <style:style style:name="P8" style:family="paragraph" style:parent-style-name="Standard">
      <style:paragraph-properties fo:margin-left="0cm" fo:margin-right="0cm" fo:line-height="150%" fo:text-align="justify" style:justify-single-word="false" fo:text-indent="1.258cm" style:auto-text-indent="false" style:shadow="none"/>
      <style:text-properties officeooo:paragraph-rsid="001d73e9"/>
    </style:style>
    <style:style style:name="P9" style:family="paragraph" style:parent-style-name="Standard">
      <style:paragraph-properties fo:margin-left="0cm" fo:margin-right="0cm" fo:line-height="150%" fo:text-align="justify" style:justify-single-word="false" fo:text-indent="1.258cm" style:auto-text-indent="false" style:shadow="none"/>
      <style:text-properties officeooo:paragraph-rsid="001eafa7"/>
    </style:style>
    <style:style style:name="P10" style:family="paragraph" style:parent-style-name="Standard">
      <style:paragraph-properties fo:margin-left="0cm" fo:margin-right="0cm" fo:line-height="150%" fo:text-align="justify" style:justify-single-word="false" fo:text-indent="1.258cm" style:auto-text-indent="false" style:shadow="none"/>
      <style:text-properties officeooo:paragraph-rsid="00257d76"/>
    </style:style>
    <style:style style:name="P11" style:family="paragraph" style:parent-style-name="Standard">
      <style:paragraph-properties fo:margin-left="0cm" fo:margin-right="0cm" fo:line-height="150%" fo:text-align="justify" style:justify-single-word="false" fo:text-indent="1.258cm" style:auto-text-indent="false" style:shadow="none"/>
      <style:text-properties officeooo:paragraph-rsid="0027c175"/>
    </style:style>
    <style:style style:name="P12" style:family="paragraph" style:parent-style-name="Standard">
      <style:paragraph-properties fo:margin-left="0cm" fo:margin-right="0cm" fo:line-height="150%" fo:text-align="justify" style:justify-single-word="false" fo:text-indent="1.258cm" style:auto-text-indent="false" style:shadow="none"/>
      <style:text-properties officeooo:rsid="0014099b" officeooo:paragraph-rsid="0013286d"/>
    </style:style>
    <style:style style:name="P13" style:family="paragraph" style:parent-style-name="Standard">
      <style:paragraph-properties fo:margin-left="0cm" fo:margin-right="0cm" fo:line-height="150%" fo:text-align="justify" style:justify-single-word="false" fo:text-indent="1.258cm" style:auto-text-indent="false" style:shadow="none"/>
      <style:text-properties officeooo:rsid="0014099b" officeooo:paragraph-rsid="0010db9c"/>
    </style:style>
    <style:style style:name="P14" style:family="paragraph" style:parent-style-name="Standard">
      <style:paragraph-properties fo:margin-left="0cm" fo:margin-right="0cm" fo:line-height="150%" fo:text-align="justify" style:justify-single-word="false" fo:text-indent="1.258cm" style:auto-text-indent="false" style:shadow="none"/>
      <style:text-properties officeooo:rsid="0017e0d8" officeooo:paragraph-rsid="0016a135"/>
    </style:style>
    <style:style style:name="P15" style:family="paragraph" style:parent-style-name="Standard">
      <style:paragraph-properties fo:margin-left="0cm" fo:margin-right="0cm" fo:line-height="150%" fo:text-align="justify" style:justify-single-word="false" fo:text-indent="1.258cm" style:auto-text-indent="false" style:shadow="none"/>
      <style:text-properties officeooo:rsid="001a2807" officeooo:paragraph-rsid="001a2807"/>
    </style:style>
    <style:style style:name="P16" style:family="paragraph" style:parent-style-name="Standard">
      <style:paragraph-properties fo:margin-left="0cm" fo:margin-right="0cm" fo:line-height="150%" fo:text-align="justify" style:justify-single-word="false" fo:text-indent="1.258cm" style:auto-text-indent="false" style:shadow="none"/>
      <style:text-properties officeooo:rsid="001b5b26" officeooo:paragraph-rsid="001b5b26"/>
    </style:style>
    <style:style style:name="P17" style:family="paragraph" style:parent-style-name="Standard">
      <style:paragraph-properties fo:margin-left="0cm" fo:margin-right="0cm" fo:line-height="150%" fo:text-align="justify" style:justify-single-word="false" fo:text-indent="1.258cm" style:auto-text-indent="false" style:shadow="none"/>
      <style:text-properties officeooo:rsid="001af444" officeooo:paragraph-rsid="001af444"/>
    </style:style>
    <style:style style:name="P18"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14099b"/>
    </style:style>
    <style:style style:name="P19"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266dcf"/>
    </style:style>
    <style:style style:name="P20"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27e32a"/>
    </style:style>
    <style:style style:name="P21"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28cf31"/>
    </style:style>
    <style:style style:name="P22"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2ae4a7"/>
    </style:style>
    <style:style style:name="P23"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0c9382"/>
    </style:style>
    <style:style style:name="P24" style:family="paragraph" style:parent-style-name="Standard">
      <style:paragraph-properties fo:margin-left="0cm" fo:margin-right="0cm" fo:line-height="150%" fo:text-align="justify" style:justify-single-word="false" fo:text-indent="1.258cm" style:auto-text-indent="false" style:shadow="none"/>
      <style:text-properties officeooo:rsid="00147e10" officeooo:paragraph-rsid="002b8b2f"/>
    </style:style>
    <style:style style:name="P25" style:family="paragraph" style:parent-style-name="Standard">
      <style:paragraph-properties fo:margin-left="0cm" fo:margin-right="0cm" fo:line-height="150%" fo:text-align="justify" style:justify-single-word="false" fo:text-indent="1.258cm" style:auto-text-indent="false" style:shadow="none"/>
      <style:text-properties officeooo:rsid="001b91d0" officeooo:paragraph-rsid="001b91d0"/>
    </style:style>
    <style:style style:name="P26" style:family="paragraph" style:parent-style-name="Standard">
      <style:paragraph-properties fo:margin-left="0cm" fo:margin-right="0cm" fo:line-height="150%" fo:text-align="justify" style:justify-single-word="false" fo:text-indent="1.258cm" style:auto-text-indent="false" style:shadow="none"/>
      <style:text-properties officeooo:rsid="001d73e9" officeooo:paragraph-rsid="001d73e9"/>
    </style:style>
    <style:style style:name="P27" style:family="paragraph" style:parent-style-name="Standard">
      <style:paragraph-properties fo:margin-left="0cm" fo:margin-right="0cm" fo:line-height="150%" fo:text-align="justify" style:justify-single-word="false" fo:text-indent="1.258cm" style:auto-text-indent="false" style:shadow="none"/>
      <style:text-properties officeooo:rsid="00188a01" officeooo:paragraph-rsid="00188a01"/>
    </style:style>
    <style:style style:name="P28" style:family="paragraph" style:parent-style-name="Standard">
      <style:paragraph-properties fo:margin-left="0cm" fo:margin-right="0cm" fo:line-height="150%" fo:text-align="justify" style:justify-single-word="false" fo:text-indent="1.258cm" style:auto-text-indent="false" style:shadow="none"/>
      <style:text-properties officeooo:rsid="00188a01" officeooo:paragraph-rsid="0028cf31"/>
    </style:style>
    <style:style style:name="P29" style:family="paragraph" style:parent-style-name="Standard">
      <style:paragraph-properties fo:margin-left="0cm" fo:margin-right="0cm" fo:line-height="150%" fo:text-align="justify" style:justify-single-word="false" fo:text-indent="1.258cm" style:auto-text-indent="false" style:shadow="none"/>
      <style:text-properties officeooo:rsid="00188a01" officeooo:paragraph-rsid="002c749f"/>
    </style:style>
    <style:style style:name="P30" style:family="paragraph" style:parent-style-name="Standard">
      <style:paragraph-properties fo:margin-left="0cm" fo:margin-right="0cm" fo:line-height="150%" fo:text-align="justify" style:justify-single-word="false" fo:text-indent="1.258cm" style:auto-text-indent="false" style:shadow="none"/>
      <style:text-properties officeooo:rsid="00188a01" officeooo:paragraph-rsid="002d43ea"/>
    </style:style>
    <style:style style:name="P31" style:family="paragraph" style:parent-style-name="Standard">
      <style:paragraph-properties fo:margin-left="0cm" fo:margin-right="0cm" fo:line-height="150%" fo:text-align="justify" style:justify-single-word="false" fo:text-indent="1.258cm" style:auto-text-indent="false" style:shadow="none"/>
      <style:text-properties officeooo:rsid="00188a01" officeooo:paragraph-rsid="002e3036"/>
    </style:style>
    <style:style style:name="P32" style:family="paragraph" style:parent-style-name="Standard">
      <style:paragraph-properties fo:margin-left="0cm" fo:margin-right="0cm" fo:line-height="150%" fo:text-align="justify" style:justify-single-word="false" fo:text-indent="1.258cm" style:auto-text-indent="false" style:shadow="none"/>
      <style:text-properties officeooo:rsid="002027a4" officeooo:paragraph-rsid="002027a4"/>
    </style:style>
    <style:style style:name="P33" style:family="paragraph" style:parent-style-name="Standard">
      <style:paragraph-properties fo:margin-left="0cm" fo:margin-right="0cm" fo:line-height="150%" fo:text-align="justify" style:justify-single-word="false" fo:text-indent="1.258cm" style:auto-text-indent="false" style:shadow="none"/>
      <style:text-properties officeooo:rsid="002027a4" officeooo:paragraph-rsid="002ffac1"/>
    </style:style>
    <style:style style:name="P34" style:family="paragraph" style:parent-style-name="Standard">
      <style:paragraph-properties fo:margin-left="0cm" fo:margin-right="0cm" fo:line-height="150%" fo:text-align="justify" style:justify-single-word="false" fo:text-indent="1.258cm" style:auto-text-indent="false" style:shadow="none"/>
      <style:text-properties officeooo:rsid="0015b51e" officeooo:paragraph-rsid="0015b51e"/>
    </style:style>
    <style:style style:name="P35" style:family="paragraph" style:parent-style-name="Standard">
      <style:paragraph-properties fo:margin-left="0cm" fo:margin-right="0cm" fo:line-height="150%" fo:text-align="justify" style:justify-single-word="false" fo:text-indent="1.258cm" style:auto-text-indent="false" style:shadow="none"/>
      <style:text-properties officeooo:rsid="0015b51e" officeooo:paragraph-rsid="002afe47"/>
    </style:style>
    <style:style style:name="P36" style:family="paragraph" style:parent-style-name="Standard">
      <style:paragraph-properties fo:margin-left="0cm" fo:margin-right="0cm" fo:line-height="150%" fo:text-align="justify" style:justify-single-word="false" fo:text-indent="1.258cm" style:auto-text-indent="false" style:shadow="none"/>
      <style:text-properties officeooo:rsid="001b3962" officeooo:paragraph-rsid="001c5b96"/>
    </style:style>
    <style:style style:name="P37" style:family="paragraph" style:parent-style-name="Standard">
      <style:paragraph-properties fo:margin-left="0cm" fo:margin-right="0cm" fo:line-height="150%" fo:text-align="justify" style:justify-single-word="false" fo:text-indent="1.258cm" style:auto-text-indent="false" style:shadow="none"/>
      <style:text-properties fo:font-weight="normal" officeooo:rsid="00147e10" officeooo:paragraph-rsid="002ae4a7" style:font-weight-asian="normal" style:font-weight-complex="normal"/>
    </style:style>
    <style:style style:name="P38" style:family="paragraph" style:parent-style-name="Standard">
      <style:paragraph-properties fo:margin-left="0cm" fo:margin-right="0cm" fo:line-height="150%" fo:text-align="justify" style:justify-single-word="false" fo:text-indent="1.258cm" style:auto-text-indent="false" style:shadow="none"/>
      <style:text-properties fo:font-weight="normal" officeooo:rsid="00188a01" officeooo:paragraph-rsid="002c749f" style:font-weight-asian="normal" style:font-weight-complex="normal"/>
    </style:style>
    <style:style style:name="P39" style:family="paragraph" style:parent-style-name="Standard">
      <style:paragraph-properties fo:margin-left="0cm" fo:margin-right="0cm" fo:line-height="150%" fo:text-align="justify" style:justify-single-word="false" fo:text-indent="1.258cm" style:auto-text-indent="false" style:shadow="none"/>
      <style:text-properties fo:font-style="italic" fo:font-weight="bold" officeooo:rsid="00147e10" officeooo:paragraph-rsid="00147e10" style:font-style-asian="italic" style:font-weight-asian="bold" style:font-style-complex="italic" style:font-weight-complex="bold"/>
    </style:style>
    <style:style style:name="P40" style:family="paragraph" style:parent-style-name="Standard">
      <style:paragraph-properties fo:margin-left="0cm" fo:margin-right="0cm" fo:line-height="150%" fo:text-align="justify" style:justify-single-word="false" fo:text-indent="1.258cm" style:auto-text-indent="false" style:shadow="none"/>
      <style:text-properties fo:font-style="italic" fo:font-weight="bold" officeooo:rsid="00188a01" officeooo:paragraph-rsid="00188a01" style:font-style-asian="italic" style:font-weight-asian="bold" style:font-style-complex="italic"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shadow="none"/>
      <style:text-properties officeooo:rsid="001b3962" officeooo:paragraph-rsid="001c5b96"/>
    </style:style>
    <style:style style:name="P42" style:family="paragraph" style:parent-style-name="Standard">
      <style:paragraph-properties fo:margin-left="0cm" fo:margin-right="0cm" fo:line-height="150%" fo:text-align="justify" style:justify-single-word="false" fo:text-indent="0cm" style:auto-text-indent="false" style:shadow="none"/>
      <style:text-properties style:text-underline-style="solid" style:text-underline-width="auto" style:text-underline-color="font-color" fo:font-weight="bold" officeooo:rsid="00147e10" officeooo:paragraph-rsid="00147e10" style:font-weight-asian="bold" style:font-weight-complex="bold"/>
    </style:style>
    <style:style style:name="P43" style:family="paragraph" style:parent-style-name="Standard">
      <style:paragraph-properties fo:margin-left="0cm" fo:margin-right="0cm" fo:line-height="150%" fo:text-align="justify" style:justify-single-word="false" fo:text-indent="0cm" style:auto-text-indent="false" style:shadow="none"/>
      <style:text-properties style:text-underline-style="solid" style:text-underline-width="auto" style:text-underline-color="font-color" fo:font-weight="bold" officeooo:rsid="0015b51e" officeooo:paragraph-rsid="0015b51e" style:font-weight-asian="bold" style:font-weight-complex="bold"/>
    </style:style>
    <style:style style:name="P44" style:family="paragraph" style:parent-style-name="Standard">
      <style:paragraph-properties fo:line-height="150%" fo:text-align="center" style:justify-single-word="false" fo:break-before="page" style:shadow="none"/>
      <style:text-properties fo:font-weight="bold" officeooo:rsid="001b3962" officeooo:paragraph-rsid="001c5b96" style:font-weight-asian="bold" style:font-weight-complex="bold"/>
    </style:style>
    <style:style style:name="P45" style:family="paragraph" style:parent-style-name="Standard" style:master-page-name="">
      <style:paragraph-properties fo:line-height="150%" fo:text-align="center" style:justify-single-word="false" style:page-number="auto" style:shadow="none"/>
      <style:text-properties fo:font-weight="bold" officeooo:rsid="000c9382" officeooo:paragraph-rsid="000c9382" style:font-weight-asian="bold" style:font-weight-complex="bold"/>
    </style:style>
    <style:style style:name="P46" style:family="paragraph" style:parent-style-name="Standard">
      <style:paragraph-properties fo:line-height="150%" fo:text-align="center" style:justify-single-word="false" style:shadow="none"/>
      <style:text-properties fo:font-weight="bold" officeooo:rsid="000c9382" officeooo:paragraph-rsid="000c9382" style:font-weight-asian="bold" style:font-weight-complex="bold"/>
    </style:style>
    <style:style style:name="P47" style:family="paragraph" style:parent-style-name="Standard">
      <style:paragraph-properties fo:line-height="150%" style:shadow="none"/>
      <style:text-properties fo:font-weight="bold" officeooo:rsid="000c9382" officeooo:paragraph-rsid="000c9382" style:font-weight-asian="bold" style:font-weight-complex="bold"/>
    </style:style>
    <style:style style:name="P48" style:family="paragraph" style:parent-style-name="Standard">
      <style:paragraph-properties fo:line-height="150%" style:shadow="none"/>
      <style:text-properties officeooo:rsid="000c9382" officeooo:paragraph-rsid="000c9382"/>
    </style:style>
    <style:style style:name="P49" style:family="paragraph" style:parent-style-name="Standard">
      <style:paragraph-properties fo:line-height="150%" fo:text-align="justify" style:justify-single-word="false" style:shadow="none"/>
      <style:text-properties officeooo:rsid="000c9382" officeooo:paragraph-rsid="000c9382"/>
    </style:style>
    <style:style style:name="P50" style:family="paragraph" style:parent-style-name="Standard">
      <style:paragraph-properties fo:line-height="150%" fo:text-align="center" style:justify-single-word="false" style:shadow="none"/>
      <style:text-properties fo:font-size="14pt" fo:font-weight="bold" officeooo:rsid="000c9382" officeooo:paragraph-rsid="000c9382" style:font-size-asian="14pt" style:font-weight-asian="bold" style:font-size-complex="14pt" style:font-weight-complex="bold"/>
    </style:style>
    <style:style style:name="P51" style:family="paragraph" style:parent-style-name="Standard">
      <style:paragraph-properties fo:line-height="150%" style:shadow="none"/>
      <style:text-properties officeooo:rsid="001b3962" officeooo:paragraph-rsid="001c5b96"/>
    </style:style>
    <style:style style:name="P52" style:family="paragraph" style:parent-style-name="Standard">
      <style:paragraph-properties fo:line-height="150%" style:shadow="none"/>
      <style:text-properties officeooo:paragraph-rsid="001c5b96"/>
    </style:style>
    <style:style style:name="P53" style:family="paragraph" style:parent-style-name="Standard">
      <style:paragraph-properties fo:margin-left="0cm" fo:margin-right="0cm" fo:line-height="150%" fo:text-align="justify" style:justify-single-word="false" fo:text-indent="0.016cm" style:auto-text-indent="false" style:shadow="none"/>
      <style:text-properties officeooo:rsid="001b3962" officeooo:paragraph-rsid="0027e32a"/>
    </style:style>
    <style:style style:name="P54" style:family="paragraph" style:parent-style-name="Header">
      <style:text-properties officeooo:rsid="001b91d0" officeooo:paragraph-rsid="001b91d0"/>
    </style:style>
    <style:style style:name="T1" style:family="text">
      <style:text-properties officeooo:rsid="001b91d0"/>
    </style:style>
    <style:style style:name="T2" style:family="text">
      <style:text-properties officeooo:rsid="000c9382"/>
    </style:style>
    <style:style style:name="T3" style:family="text">
      <style:text-properties fo:font-weight="bold" style:font-weight-asian="bold" style:font-weight-complex="bold"/>
    </style:style>
    <style:style style:name="T4" style:family="text">
      <style:text-properties fo:font-weight="bold" officeooo:rsid="000c9382" style:font-weight-asian="bold" style:font-weight-complex="bold"/>
    </style:style>
    <style:style style:name="T5" style:family="text">
      <style:text-properties fo:font-weight="bold" officeooo:rsid="00147e10" style:font-weight-asian="bold" style:font-weight-complex="bold"/>
    </style:style>
    <style:style style:name="T6" style:family="text">
      <style:text-properties fo:font-weight="bold" officeooo:rsid="001af444" style:font-weight-asian="bold" style:font-weight-complex="bold"/>
    </style:style>
    <style:style style:name="T7" style:family="text">
      <style:text-properties fo:font-weight="bold" officeooo:rsid="002afe47" style:font-weight-asian="bold" style:font-weight-complex="bold"/>
    </style:style>
    <style:style style:name="T8" style:family="text">
      <style:text-properties officeooo:rsid="00102ae8"/>
    </style:style>
    <style:style style:name="T9" style:family="text">
      <style:text-properties officeooo:rsid="0010db9c"/>
    </style:style>
    <style:style style:name="T10" style:family="text">
      <style:text-properties officeooo:rsid="0011e900"/>
    </style:style>
    <style:style style:name="T11" style:family="text">
      <style:text-properties officeooo:rsid="0013286d"/>
    </style:style>
    <style:style style:name="T12" style:family="text">
      <style:text-properties officeooo:rsid="0014099b"/>
    </style:style>
    <style:style style:name="T13" style:family="text">
      <style:text-properties officeooo:rsid="00142f60"/>
    </style:style>
    <style:style style:name="T14" style:family="text">
      <style:text-properties officeooo:rsid="00147e10"/>
    </style:style>
    <style:style style:name="T15" style:family="text">
      <style:text-properties officeooo:rsid="0014d429"/>
    </style:style>
    <style:style style:name="T16" style:family="text">
      <style:text-properties officeooo:rsid="0015b51e"/>
    </style:style>
    <style:style style:name="T17" style:family="text">
      <style:text-properties officeooo:rsid="0016a135"/>
    </style:style>
    <style:style style:name="T18" style:family="text">
      <style:text-properties officeooo:rsid="0017e0d8"/>
    </style:style>
    <style:style style:name="T19" style:family="text">
      <style:text-properties officeooo:rsid="001a2807"/>
    </style:style>
    <style:style style:name="T20" style:family="text">
      <style:text-properties officeooo:rsid="001a7483"/>
    </style:style>
    <style:style style:name="T21" style:family="text">
      <style:text-properties officeooo:rsid="001af444"/>
    </style:style>
    <style:style style:name="T22" style:family="text">
      <style:text-properties fo:color="#2323dc" officeooo:rsid="001af444"/>
    </style:style>
    <style:style style:name="T23" style:family="text">
      <style:text-properties fo:font-weight="normal" officeooo:rsid="001af444" style:font-weight-asian="normal" style:font-weight-complex="normal"/>
    </style:style>
    <style:style style:name="T24" style:family="text">
      <style:text-properties fo:font-weight="normal" officeooo:rsid="002afe47" style:font-weight-asian="normal" style:font-weight-complex="normal"/>
    </style:style>
    <style:style style:name="T25" style:family="text">
      <style:text-properties fo:font-weight="normal" officeooo:rsid="002b8b2f" style:font-weight-asian="normal" style:font-weight-complex="normal"/>
    </style:style>
    <style:style style:name="T26" style:family="text">
      <style:text-properties officeooo:rsid="001b5b26"/>
    </style:style>
    <style:style style:name="T27" style:family="text">
      <style:text-properties officeooo:rsid="001b3962"/>
    </style:style>
    <style:style style:name="T28" style:family="text">
      <style:text-properties officeooo:rsid="001d73e9"/>
    </style:style>
    <style:style style:name="T29" style:family="text">
      <style:text-properties officeooo:rsid="001dd2d6"/>
    </style:style>
    <style:style style:name="T30" style:family="text">
      <style:text-properties officeooo:rsid="001eafa7"/>
    </style:style>
    <style:style style:name="T31" style:family="text">
      <style:text-properties officeooo:rsid="002027a4"/>
    </style:style>
    <style:style style:name="T32" style:family="text">
      <style:text-properties fo:font-style="italic" officeooo:rsid="002027a4" style:font-style-asian="italic" style:font-style-complex="italic"/>
    </style:style>
    <style:style style:name="T33" style:family="text">
      <style:text-properties fo:font-style="normal" officeooo:rsid="002027a4" style:font-style-asian="normal" style:font-style-complex="normal"/>
    </style:style>
    <style:style style:name="T34" style:family="text">
      <style:text-properties fo:font-style="normal" officeooo:rsid="0023804e" style:font-style-asian="normal" style:font-style-complex="normal"/>
    </style:style>
    <style:style style:name="T35" style:family="text">
      <style:text-properties fo:font-style="normal" officeooo:rsid="00257d76" style:font-style-asian="normal" style:font-style-complex="normal"/>
    </style:style>
    <style:style style:name="T36" style:family="text">
      <style:text-properties fo:font-style="normal" officeooo:rsid="00266dcf" style:font-style-asian="normal" style:font-style-complex="normal"/>
    </style:style>
    <style:style style:name="T37" style:family="text">
      <style:text-properties fo:font-style="normal" officeooo:rsid="0027e32a" style:font-style-asian="normal" style:font-style-complex="normal"/>
    </style:style>
    <style:style style:name="T38" style:family="text">
      <style:text-properties officeooo:rsid="002226b1"/>
    </style:style>
    <style:style style:name="T39" style:family="text">
      <style:text-properties officeooo:rsid="00257d76"/>
    </style:style>
    <style:style style:name="T40" style:family="text">
      <style:text-properties officeooo:rsid="00266dcf"/>
    </style:style>
    <style:style style:name="T41" style:family="text">
      <style:text-properties officeooo:rsid="0027c175"/>
    </style:style>
    <style:style style:name="T42" style:family="text">
      <style:text-properties officeooo:rsid="0027e32a"/>
    </style:style>
    <style:style style:name="T43" style:family="text">
      <style:text-properties officeooo:rsid="0028cf31"/>
    </style:style>
    <style:style style:name="T44" style:family="text">
      <style:text-properties officeooo:rsid="002ae4a7"/>
    </style:style>
    <style:style style:name="T45" style:family="text">
      <style:text-properties officeooo:rsid="002afe47"/>
    </style:style>
    <style:style style:name="T46" style:family="text">
      <style:text-properties officeooo:rsid="002b8b2f"/>
    </style:style>
    <style:style style:name="T47" style:family="text">
      <style:text-properties officeooo:rsid="002c749f"/>
    </style:style>
    <style:style style:name="T48" style:family="text">
      <style:text-properties officeooo:rsid="002d43ea"/>
    </style:style>
    <style:style style:name="T49" style:family="text">
      <style:text-properties officeooo:rsid="002e3036"/>
    </style:style>
    <style:style style:name="T50" style:family="text">
      <style:text-properties officeooo:rsid="002ffa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Colloque Les discussions philosophique de 5 à 18 ans en milieu scolaire</text:p>
      <text:p text:style-name="P46">à Clermont-Ferrand en juin 2014</text:p>
      <text:p text:style-name="P48"/>
      <text:p text:style-name="P47">Table ronde finale : intervention de Rémy David</text:p>
      <text:p text:style-name="P48"/>
      <text:p text:style-name="P50">Quelles compétences et sensibilité travailler en classe de seconde ?</text:p>
      <text:p text:style-name="P49"/>
      <text:p text:style-name="P49"/>
      <text:p text:style-name="P49"/>
      <text:p text:style-name="P49"/>
      <text:p text:style-name="P1"><text:span text:style-name="T2">Je </text:span><text:span text:style-name="T8">voudrais</text:span><text:span text:style-name="T2"> essayer tout d'abord de préciser et de clarifier le </text:span><text:span text:style-name="T4">lieu</text:span><text:span text:style-name="T2"> de ma parole, d'où je parle, à cette table ronde : je ne suis pas chercheur ou universitaire, ou plutôt, je me considère comme un chercheur pratique, un praticien qui met sa pratique en recherche et cherche à <text:s/>savoir ensuite ce qu'il a fat, à le comprendre et à le concevoir, voire le problématiser. Mon point de départ </text:span><text:span text:style-name="T8">n</text:span><text:span text:style-name="T2">'est donc pas théorique, pas plus que mon point d'arrivée. C'est un exercice patient, lent et laborieux de déprise et de reprise, de maîtrise de ses propres pratiques. C'est u exercice rare dans le métier d'enseignant de la philosophie, surtout lorsqu'il s'exerce sur ce que mes collègues considèrent comme le « cœur du métier », leur norme officielle et indépassable, la préparation à l'examen terminale du secondaire.</text:span></text:p>
      <text:p text:style-name="P1"><text:span text:style-name="T2">De ce fait, je suis tout à fait décalé des préoccupations des sciences humaines et sociales, ainsi que des sciences de l'éducation. A mon avis, je participe d'une espèce assez rare (donc précieuse) dans la planète éducation nationale, des praticiens réflexifs scripteurs (voire publiant), autrement dit de ces personnes qui ne sont pas dans la position des universitaires coupés de la pratique enseignante qu'ils observent en surplomb, ni des praticiens qui n'ont ni le temps, ni <text:s/></text:span><text:span text:style-name="T8">l'ambition de mettre leur pratiques en chantier, et de les réfléchir ou les problématiser. Il me semble d'ailleurs que le monde de la recherche noble, universitaire, ne sait pas très bien quoi faire de cette espèce, admirant tantôt son engagement pratico-théorique, à moins que ce ne soit théorico-pratique, l'emprise des idées sur la pratique qu'ils ne sont pas à même de mettre en œuvre, pour s'en méfier aussitôt, en arguant de la nécessaire distance d'avec son objet, de la méfiance vis-à-vis de l'implication (objectivation « scientifique »). Or le matériau produit par les praticiens réflexifs scripteurs me semble tout à fait important, car il se situe à la charnière de ce dont et les praticiens et les « chercheurs » ont besoin pour avancer dans leurs travaux respectifs.</text:span></text:p>
      <text:p text:style-name="P2"><text:span text:style-name="T10">Par ailleurs, les chercheurs se défient parfois (et à l'occasion à juste titre) des praticiens </text:span><text:soft-page-break/><text:span text:style-name="T10">autoproclamés innovants, ou expérimentaux, voire même alternatifs. On innove souvent surtout vis-à-vis de soi-même et son propre milieu et ses normes – ce qui n'est déjà pas mal, si on y réfléchit ; mais il est vrai qu'on n'invente alors pas grand chose. De même pour l'expérimentation, </text:span><text:span text:style-name="T11">qui consiste à produire et observer ou mesurer les variations de certaines de nos pratiques ou de leurs conditions : est-ce expérimental en soi, ou pour soi ? Je mettrais volontiers en débat ici que l'expérimentation (appelons-la pédagogique, ou éducative) est avant tout une expérience, en un sens existentiel, ou peut-être pragmatique, avant d'être professionnel. C'est en tout état de cause le lieu d'où je vous parle : dix ans de pratique au Collège lycée élitaire pour tous (Clept) de Grenoble, puis trois années d'expérimentation résolue au sein d'un établissement ordinaire, ont fait de moi un prof expérimental, expérimentateur, autrement dit ont construit un « habitus » professionnel de chercher, risquer, questionner des rivages inconnus avec les élèves (ou les formés quand il s'agit d'adultes, en maison d'arrêt par exemple). Cet habitus a fini par forger une identité professionnelle </text:span><text:span text:style-name="T12">qui n'est pas facile à vivre, avec les personnels de direction, avec les collègues de l'établissement.</text:span></text:p>
      <text:p text:style-name="P12"/>
      <text:p text:style-name="P3"><text:span text:style-name="T8">Je ne suis pas à cette table ronde pour parler de « mes » pratiques, mais pour essayer d'effectuer un pas de côté, et de considérer avec vous ce qui s'y engage ou s'y joue, autrement dit pour vous soumettre des hypothèses de travail que la recherche « scientifique » ou « universitaire » pourrait mettre à l'épreuve de ses conceptualisations savantes, et dont les praticiens pourraient travailler les perspectives. Je vais tenter le difficile travail de se placer en position « méta » (comme on disait au Clept) par rapport à des recherches pratiques, (sont-elles pragmatiques ?) dont je suis à la fois le concepteur, l'agent, et </text:span><text:span text:style-name="T9">l'« évaluateur » (provisoire). Ce pas de côté, cette position méta, consiste à interroger, notamment via les évaluations que j'ai bricolées, quelles compétences se travaillent et se construisent dans les classes de seconde. Mais avant même d'en arriver à la dimension évaluative, </text:span><text:span text:style-name="T10">j'ai bien entendu été confronté à des difficultés inattendues, comme tout explorateur</text:span><text:span text:style-name="T9"> </text:span><text:span text:style-name="T10">s'aventurant en territoire inconnu, j'ai dû faire face à l'imprévu, </text:span><text:span text:style-name="T12">et mettre en chantier ce que je ne pensais pas du tout travailler (a priori). Je m'explique.</text:span></text:p>
      <text:p text:style-name="P11"><text:span text:style-name="T41">Avant de commencer, je voudrais m'excuser, car je connais encore trop mal les praticiens de Philosophie pour enfants, ainsi que les travaux et perspectives des chercheurs en sciences humaines qui s'intéressent à des telles pratiques. Je crains de réfléchir surtout à partir d'implicites et d'habitus d’enseignants de philosophie de terminale, et ainsi de critiquer ce qui n'a aucun sens pour vous, ou de risquer d'enfoncer des portes ouvertes. C'est l'un des risques de l'execrice, mais je pense qu'il faut s'adresser aux professeurs de philosophie du lycée, car ils constituent souvent un verrou à l'évolutin </text:span><text:soft-page-break/><text:span text:style-name="T41">des pratiques, à l'expérimentation </text:span><text:span text:style-name="T42">de ce qui permettrait de retrouver du sens </text:span></text:p>
      <text:p text:style-name="P13"/>
      <text:p text:style-name="P42">Sensibilité et imagination</text:p>
      <text:p text:style-name="P4"><text:span text:style-name="T12">En introduisant un questionnement philosophique en classe de seconde, je pensais travailler de manière adaptée la problématisation et la conceptualisation, donc en bref dans une perspective de rationalisation ouverte de la pensée complexe, au moyen d'une réflexion collective, et d'un support cinématographique : analyser une œuvre (et non en faire le prétexte à philosopher). </text:span><text:span text:style-name="T13">Or, j'ai été confronté au fait qu'il était inutile d'essayer de penser sur, lorsque les élèves n'avaient pas, pour une bonne partie d'entre eux, compris ce qu'ils avaient vu. La première étape était donc de raconter et décrire ce qui avait été vu, ce qui peut se formuler ainsi : passer du vécu de spectateur à <text:s/>l'expérience du film ou de la scène visionnée, dans une verbalisation qui met à distance et en commun. Et de ce fait, décrire et raconter ont été des « compétences » travaillées, mais qui se sont surtout avérées révélatrices de compétences sensibles inenvisagées. Pour raconter, il va falloir discriminer ce qui fait sens, ce qui touche et émeut, </text:span><text:span text:style-name="T14">distinguer le « vu »</text:span><text:span text:style-name="T13"> </text:span><text:span text:style-name="T14">du suggéré et déduit, et donc apprendre à devenir sensible à tout ce qui se passe sur l'écran, mais aussi en nous, comme machine émotive et compréhensive. Or c'est là tout un travail éducatif qui n'est en général traité que très marginalement et rarement systématiquement au lycée : se rendre sensible au clair obscur, à la structuration de l'image, à la complexité d'un personnage, à son évolution, autrement dit également à la manière dont l’œuvre interroge et bouscule nos cadres perceptifs et nos préjugés, et donc apprendre à regarder. Cette </text:span><text:span text:style-name="T5">éducation au regard</text:span><text:span text:style-name="T14"> est bien entendu un objectif central de cette exploration philosophante en seconde, </text:span><text:span text:style-name="T15">mais elle suppose un travail sur l’acuité sensible que je n'avais pas anticipé : les élèves ne comprennent pas ce qu'ils voient, ils n'aperçoivent pas ou identifient mal, n'opèrent pas les liens logiques suggérés. Travailler un film suppose de travailler sur ce que Jacques Rancière nomme en politique un « partage du sensible », pour rappeler combien la politique met en jeu une « esthétique » au sens étymologique, un partage du visible et de l'invisible ; or c'est la matière même du film comme objet.</text:span></text:p>
      <text:p text:style-name="P5"><text:span text:style-name="T16">Ma deuxième découverte fut effectuée en imaginant un dispositif qui puisse permettre de travailler un film avec des séquences d'une heure : il fallait le tronçonner scène par scène, donc l'analyser. Mais ce que ce procédé - qui torture l'appréhension </text:span><text:span text:style-name="T38">holiste</text:span><text:span text:style-name="T16"> de l’œuvre – produit, c'est un effet d'étirement indéfini de la scène, et de ses effets affectifs. Allait-on perdre le sens, le suspens ? C'est l'inverse qui se produit, en introduisant n délai indéfini, on rend explicite les opérations de pensée inaperçues mais requises pour comprendre le film. Ce faisant on l'ouvre à ses potentialités, à </text:span><text:soft-page-break/><text:span text:style-name="T16">ses virtualités, autrement dit à l'ensemble des projections imaginatives et affectives qu'il requiert. Cette exploration collective fut une découverte tant pour moi que pour les élèves, qui exhibe les choix scénaristiques, et ceux des personnages. Elle permet de montrer que l'on pense alors qu'on pensait n'être que passif en regardant le film. Cela se révèle d'autant plus quand le montage propose de scènes dont le sens ne sera fourni qu'ultérieurement : les hypothèses heuristiques sont formulées et travaillées comme autant de sentiers qui bifurquent, </text:span><text:span text:style-name="T17">d'ouvroir de films potentiels.</text:span></text:p>
      <text:p text:style-name="P6"><text:span text:style-name="T17">La troisième « étape » ou approche s'est imposée d'elle-même : puisque nous imaginions </text:span><text:span text:style-name="T17">collectivement des suites, des logiques, faisant de la fiction une réalité, ou une vérité provisoire, pourquoi ne pas travailler cette imagination, si absente du lycée, et explorer une dimension créatrice de l'écriture, tellement normalisée et finalisée au lycée. L'écriture de scénarii, avec ou sans contrainte, </text:span><text:span text:style-name="T18">ouvrait <text:s/>à cette dimension, et m'amenait à « marcher sur les plates bandes » des enseignants de littérature (sans être compétent pour). Il fallait s'autoriser d'être lecteur et spectateur, un critique lambda et non technique, pour travailler ces écrits, dans leur langue, leur complexité, leur vraisemblance, leur cohérence et leur consistance. Ce qui s'avère passionnant, c'est de travailler avec eux sur la variété de leurs imaginaires projetés : ceux dont le seul horizon est le film d'action ou d'aventure, ceux dont la romance est le centre de l’œuvre, ceux qui cherchent la fin heureuse, les sensibles au tragique, les </text:span><text:span text:style-name="T19">satiristes</text:span><text:span text:style-name="T18">, ceux qui cherchent un message à exprimer...</text:span></text:p>
      <text:p text:style-name="P14"/>
      <text:p text:style-name="P15">Ainsi, parti pour un travail de rationalisation d'une œuvre, je me retrouve à faire explorer des dimensions plus proprement littéraires, liés à des écrits d'invention, qui sont peu déployés au lycée en dehors des options spécifiquement artistiques (théâtre, cinéma-audiovisuel, etc.). Est-ce illégitime ? Peut-être, mais dans la mesure où il s'agit notamment de rendre sensible les élèves à l'écriture du flm, à son sens du détail inscrits dans une dynamique d'ensemble, les soumettre à ce travail, puis le critiquer (de manière bienveillante et constructive) participe certainement de leur appropriation des enjeux et des critères que leur analyse des œuvres devra déployer. Ainsi ai-je <text:s/>expérimenté ce travail de la sensibilité (aux silences dans certains films, aux sentiments et émotions retenues, à certaines constructions formelles de l'image ou de la narration), de la construction des affects du spectateur qu'ils sont, comme aux pensées et raisonnements implicites (sous-entendus m'écrivent-ils), donc inconscients (au sens descriptif).</text:p>
      <text:p text:style-name="P7"><text:span text:style-name="T19">C'est pourquoi, je pense que dans d'autres approches, d'autres domaines, la philosophie en amont de la terminale devrait s'autoriser à explorer ce qui n'est pas elle, ce qui lui échappe car cela </text:span><text:span text:style-name="T20">me semble participer des éléments qui permettent de traduire l'image assez aride ou abstrait</text:span><text:span text:style-name="T21">e</text:span><text:span text:style-name="T20"> du </text:span><text:soft-page-break/><text:span text:style-name="T20">langage philosophique dans une langue d'expérience commune. </text:span></text:p>
      <text:p text:style-name="P7"><text:span text:style-name="T22">Serge Boimare parle d'imager les pensées pour leur donner une contenance, offrir une prise sur elles</text:span><text:span text:style-name="T21">. Il pointe comme une nécessité pour pouvoir penser de développer la « capacité imageante », i.e. la possibilité pour un enfant de traduire dans ses propres images le problème posé, la phrase à déchiffrer, la règle à appliquer, le théorème à maîtriser... Cette opération mentale va permettre d'alimenter le fonctionnement intellectuel en représentations de plus ou moins bonne qualité. Elle joue un rôle primordial pour donner du sens aux savoirs nouveaux et les raccrocher à ce qui est déjà connu. Ceux qu'il nomme les « enfants empêchés de penser » sortent de l'école en ayant des défaillances de ce côté-là. De manière moins visible, car nous avons en terminale <text:s/>des élèves ayant passé le filtre des apprentissages fondamentaux, nous pouvons expérimenter que le travail sur les films va pouvoir permettre de renouer avec une représentation de ce dont il est question en philosophie. La langue des auteurs comme des professeurs est de plus en plus éloignée de ce qu'ils parviennent à comprendre, et le travail représentatif d'une pensée dramaturgique, narrative, constitue un encodage qui médiatise et favorise l'accès aux concepts.</text:span></text:p>
      <text:p text:style-name="P7"><text:span text:style-name="T21">Je formulerais volontiers </text:span><text:span text:style-name="T23">l'</text:span><text:span text:style-name="T6">hypothèse</text:span><text:span text:style-name="T21"> pour les sciences humaines et éducatives que l'enseignement de philosophie souffre de résistances à penser telles que les formule Boimare, et que le travail sur le film permet d'apprivoiser certaines de ces résistances, liées à des insécurités psychiques qui se révèlent dans leur intensité maximale dans la discipline philosophique à l'école. Ainsi, le travail de sensibilisation, d'imagination et de créativité, de récit et de description, comme support d'une pensée qui met en insécurité me semble relever du même travail qu'opère Serge Boimare avec les mythes et autres grands récits initiatique, qui permettent de se représenter ce qui est habituellement source d'angoisse et qui court-circuite la pensée, en <text:s/>en faisant quelque chose de chaud (donc qui attise la curiosité) mais non plus brûlant (qui interdit la curiosité). Le travail sur ces opérations intellectuelles et ces compétences me semble constituer un levier pour lever certaines résistances classique au cours de philosophie en classe de terminale, </text:span><text:span text:style-name="T26">qui ressemblent aux descriptions de l'empêchement de penser que Serge Boimare effec</text:span><text:span text:style-name="T38">t</text:span><text:span text:style-name="T26">ue au collège</text:span><text:span text:style-name="T21">.</text:span></text:p>
      <text:p text:style-name="P16">En outre, elles me semb<text:span text:style-name="T38">l</text:span>ent renouer avec tout un pan de la culture humaniste que le lycée délègue quasi entièrement aux enseignants de lettres (et très secondairement d'histoire), mais dans des champs relativement restreints, et que cette entrée déscolarisée et dénormalisée permet d'enrichir, voire de rejouer.</text:p>
      <text:p text:style-name="P17"/>
      <text:p text:style-name="P18"/>
      <text:p text:style-name="P42"><text:soft-page-break/>Des compétences en travail</text:p>
      <text:p text:style-name="P37"><text:span text:style-name="T44">J'aurais une première remarque qui peut sembler un peu cuistre, mais je suis assez mal à l'aise avec les compétences. En 2002, j'avais proposé aux rencontres de Rennes sur les Nouvelles pratiques philosophiques, une approche en termes de « compétences » ; </text:span><text:span text:style-name="T45">mais j'ai cessé d'y croire quasiment en les formulant, car je doute profondément de la transférabilité des compétences construites en philosophie. Si les élèves ont appris à problématiser l'identité et le temps, pourquoi sauraient-ils problématiser le vivant ou l'art ? S'ils peuvent conceptualiser la liberté, ils ne parviennent à concevoir la vérité, etc. Le transfert est éminemment problématique. Et pourtant je ne conçois pas l'enseignement de la philosophie comme un enseignement de </text:span><text:span text:style-name="T7">la</text:span><text:span text:style-name="T45"> philosophie, je travaille le « philosopher » des élèves, ce qui suppose une appréhension globales de la pensée problématisée et conceptuelle, mai également des compétences isolables et travaillables.</text:span></text:p>
      <text:p text:style-name="P39">Qu'est-ce qu'analyser ?</text:p>
      <text:p text:style-name="P25">Mon hy<text:span text:style-name="T38">p</text:span>othèse de départ était que le lycée se différencie du collège par le passage du récit et de la description à l'analyse (des textes, des images, des œuvres culturelles et de l'esprit en général). Cela était totalement arbitraire – ne sortait d'aucun B.O. dûment travaillé, ni de la lecture subtiles du socle commun ou de son équivalent au lycée, mais plutôt d'une manière de (se) représenter l'évolution des exigences <text:span text:style-name="T38">intellectuelles</text:span> entre les deux cycles du secondaire. Comme je l'affirme avec beaucoup <text:span text:style-name="T38">d’aplomb</text:span>, les élèves ont fini par me demander mais « M'sieur, c'est quoi analyser ? ». En bon prof, je les ai renvoy<text:span text:style-name="T42">é</text:span> à leur incompétence et leur impertinence : et bien c'e<text:span text:style-name="T38">s</text:span>t ce qu'on fait sur chaque scène, une fois qu'on l'a racontée. Mais cela n'a pas eu l'heure de les convaincre, surtout quand je leur ai annoncé qu'il fallait me rendre un écrit d'analyse sans récit, ou que le prochain devoir sur table demanderait de l'analyse. Il m'a donc fallu être à la hauteur de mes propres <text:span text:style-name="T38">exigences</text:span> et préciser ce que j'entendais par là. Mais je trouve cela très difficile ; je veux dire qu'il est facile pour moi d'analyser, et de partager une dynamique d'analyse avec les élèves, mais la définir abstraitement, c'est loin d'être aisé. </text:p>
      <text:p text:style-name="P8"><text:span text:style-name="T1">J'ai donc précisé que c'était l'activité qui consiste à examiner attentivement le détail d'une œuvre pour mieux comprendre </text:span><text:span text:style-name="T28">l</text:span><text:span text:style-name="T1">a globalité, </text:span><text:span text:style-name="T28">le fonctionnement et la signification</text:span><text:span text:style-name="T1">. </text:span><text:span text:style-name="T28">En </text:span><text:span text:style-name="T38">l’occurrence</text:span><text:span text:style-name="T28">, ce que le cinéma nous fait, à nous les spectateurs. Cette analyse n'a donc aucune prétention d'analyse filmique,</text:span><text:span text:style-name="T1"> </text:span><text:span text:style-name="T28">elle</text:span><text:span text:style-name="T1"> </text:span><text:span text:style-name="T28">consiste à se demander ce qui manquerait si une scène venait à </text:span><text:span text:style-name="T38">disparaître</text:span><text:span text:style-name="T28"> a montage. Ils m'ont donc produit une analyse de type narratologique, qui n'était pas du tout ce que je cherchais à produire. Je leur ai demandé d'analyser un personnage, et ils ont enrichi l'analyse narratologique et la description présentation du personnage par une lecture psychologique. Mais là </text:span><text:soft-page-break/><text:span text:style-name="T28">encore, c'était l'un des éléments de ce que je souhaitais produire, mais pas le point d'arrivée </text:span><text:span text:style-name="T38">de ce</text:span><text:span text:style-name="T28"> que je visais à leur faire saisir, et à leur permettre de construire. L'analyse envisagée comportait certes des éléments d'attention narrative et une activité consistant à prêter du sens à ce </text:span><text:span text:style-name="T38">qu ils</text:span><text:span text:style-name="T28"> avaient vu, voire à interpréter, mais il s'agissait surtout de leur permettre de dév</text:span><text:span text:style-name="T31">e</text:span><text:span text:style-name="T28">lopper une réflexion ouverte, que très peu d'élèves développent spontanément, et dont ils ne perçoivent pas l'enjeu ni l'intérêt, mais bien les exigences (sans utilité ni véritable signification).</text:span></text:p>
      <text:p text:style-name="P26"/>
      <text:p text:style-name="P9"><text:span text:style-name="T30">Peut-être peut-on envisager l'analyse d'un autre point de vue ? Dans les approches expérimentales de la philosophie, on peut distinguer différentes niveaux. Apprendre à penser, peut constituer un p</text:span><text:span text:style-name="T42">r</text:span><text:span text:style-name="T30">emier niveau, où il s'agit de s'exprimer avec </text:span><text:span text:style-name="T38">certaines</text:span><text:span text:style-name="T30"> règles ; On peut ensuite discuter, et on voit que les discussions philosophiques nous auront occupé trois jours ; on peut ensuite « débattre », confronter les opinions pour dépasser les préjugés (on le trouve dans les activités de colloques, de procès qui aspirent à </text:span><text:span text:style-name="T38">conjuguer</text:span><text:span text:style-name="T30"> une recherche de la vérité et une normativité ; enfin, vient la réflexivité, chère aux philosophes qui en ont fait le critère de leur spécificité. </text:span><text:span text:style-name="T31">Peut-être l'analyse se situe-t-elle à un autre niveau, celui du rapport à l'objet. La réflexivité prend le risque de s'enfermer dans le monde du </text:span><text:span text:style-name="T38">philosophe</text:span><text:span text:style-name="T31"> qui ne rend plus de compte qu'à lui-même, comme le pointait </text:span><text:span text:style-name="T38">Châtelet</text:span><text:span text:style-name="T31"> dans son petit livre sur </text:span><text:span text:style-name="T32">La philosophie des professeurs</text:span><text:span text:style-name="T33">. Dans l'analyse, ça résiste, car il y a quelque chose en face de nous, qui résiste, mais auquel on peut aussi revenir. Le ri</text:span><text:span text:style-name="T34">s</text:span><text:span text:style-name="T33">que de l'analyse, c'est de dissoudre son objet, de le perdre. En Cinéphilo, on maintient l'objet, et c'est notre point d'ancrage : c'est le même objet du début à la fin, on ne parle de réalité différente, il a donc l'avantage de constituer notre commun. </text:span><text:span text:style-name="T35">Cette idée de commun est essentielle (comme visiblement dans la PPE et la DVP), car c'est la réalité (co-construite, car co-visionnée et co-discutée) que nous questionnons et réfléchissons ; nous ne travaillons pas les implicites culturels des élèves, car nous revenons à ce que nous avons vu, en disputons et débattons, revoyons au besoin la scène. Cet objet commun est itératif, il revient, nous revoyons les scènes plusieurs fois, et travaillons que revoir n'est jamais voir, surtout après explicitation et mise </text:span><text:span text:style-name="T36">e</text:span><text:span text:style-name="T35">n commun du vécu. </text:span><text:span text:style-name="T36">Le maintien de l'objet nous offre la certitude que nous parlons bien de la même chose. Le travail d'explicitation de nos implicites culturels, si nécessaire dans les cours de terminale n'a pas lieu d'être. Nous réfléchissons le film et rien que le film, et c'est la seule réalité que nous avons – on ne travaille pas, par exemple, l'histoire de l’œuvre, de son </text:span><text:span text:style-name="T37">projet</text:span><text:span text:style-name="T36"> à sa réalisation, avec tous ses aléas. </text:span></text:p>
      <text:p text:style-name="P10"><text:span text:style-name="T35">Cette analyse impose également un autre rapport au temps : au lieu d'accélérer, elle ralentit, </text:span><text:soft-page-break/><text:span text:style-name="T35">impose un délai, insupportable à certains, mais si important pour entrer dans le doute, fissurer les pseudo-certitudes et montrer la complexité, l'ambivalence d'un personnage ou d'une situation, se déprendre de nos attentes de spectateurs happés par la narration et ses tensions, et instruire le temps d'une réflexion collective. On renonce ainsi aux raccourcis éblouissants du professeur de philosophie confondu avec le philosophe : </text:span><text:span text:style-name="T36">on est au travail ensemble, et pas dans un show.</text:span></text:p>
      <text:p text:style-name="P25"/>
      <text:p text:style-name="P39">La réflexivité</text:p>
      <text:p text:style-name="P21"><text:span text:style-name="T40">C'est le lieu commun de l’enseignement de la philosophie : philosopher c'est réfléchir. Or les élèves ont le plus souvent développé, sinon une réflexion, du moins une approche critique de l'école et des cours. </text:span></text:p>
      <text:p text:style-name="P21"><text:span text:style-name="T43">La réflexion me semble à un premier niveau réussie, quand elle dépasse les manichéismes de tout genre, et entre dans la complexité des points de vue, et surtout formule et examine les ambivalences et les contradictions. Quand le personnage ou la situation sont perçus et conçus comme paradoxaux, les élèves sont à même de complexifier leur représentation binaire, et de trouver un intérêt intellectuel qui autorise l'investissement dans une élaboration qui dépasse le plaisir immédiat. C'est sur cet aspect que les travaux des élèves de terminale – qui </text:span><text:span text:style-name="T47">avaient</text:span><text:span text:style-name="T43"> déjà fait de la philosophie en seconde en Ciné-philosophie sont le plus étonnant et pertinent.</text:span></text:p>
      <text:p text:style-name="P21"><text:span text:style-name="T40">Il faut encourager et développer cette parole/</text:span><text:span text:style-name="T43">écriture</text:span><text:span text:style-name="T40"> pour qu'elle puisse dépasser les j'aime/j'aime pas, je réussis/je suis nul ou je ne comprends rien, et s'adresser à l'activité même de </text:span><text:span text:style-name="T41">formation que devraient constituer nos cours</text:span><text:span text:style-name="T40">. Comment décentrer les élèves d'un </text:span><text:span text:style-name="T41">jugement exprimé, vers un examen </text:span><text:span text:style-name="T43">(le fait d'examiner – pas le Baccalauréat ici)</text:span><text:span text:style-name="T41"> qui intègre une interrogation sur ce qu'ils </text:span><text:span text:style-name="T43">sont </text:span><text:span text:style-name="T41">en train d'apprendre, de travailler comme compétence, ou de produire comme savoir ? Le recours à une évaluation qualitative (non notée), l'exercice d'un droit à l'erreur et à l'errance est certes important, mais il me semble qu</text:span><text:span text:style-name="T43">'</text:span><text:span text:style-name="T41">il faut sans cesse les inviter à se demander « en quoi se sont-ils formé ? », ce qui les oblige à se demander pourquoi ils sont là, sortent-ils différents d'une série de cours (une séquence) de ce qu'ils </text:span><text:span text:style-name="T43">étaient</text:span><text:span text:style-name="T41"> au début ? On peut également leur demander qu'ont-ils appris, qu'est-ce qui les a questionné, étonné, fait réfléchir ?, si l'on veut travailler davantage sur les contenus. La réflexivité visée me semble tout aussi essentielle sur l'objet travaillé que sur le dispositif de travail, comme dans toute formation d'adulte qui se respecte. Et là il me semble important de créer des habitudes réflexives, car on navigue à contre-courant des pratiques de l'institution. Cette réflexivité sur le dispositif se distingue radicalement de la réflexivité sur l'objet, car elle interroge non pas l'objet en leur permettant de faire montre de ce qu'ils savent « faire » (en </text:span><text:soft-page-break/><text:span text:style-name="T41">terme d'analyse, de questionnement), </text:span><text:span text:style-name="T42">elle ne permet pas d'évaluer ce qu'ils savent ou savent faire, </text:span><text:span text:style-name="T41">mais elle </text:span><text:span text:style-name="T42">les somme d'évaluer le « cours », autrement dit la valeur du travail que j'ai effectué avec eux, ou que nous avons effectué ensemble.</text:span></text:p>
      <text:p text:style-name="P20"><text:span text:style-name="T42">C'est souvent dans ce domaine, alors même que les analyses et le questionnement sont inexistants que les élèves, y compris en grande difficulté, entrent en travail, posent à l'écrit en faisant retour sur eux-même</text:span></text:p>
      <text:p text:style-name="P19"><text:span text:style-name="T40"/></text:p>
      <text:p text:style-name="P40"><text:span text:style-name="T39">L</text:span>e questionnement</text:p>
      <text:p text:style-name="P28"><text:span text:style-name="T43">Le questionnement ouvert de la philosophie sans « intérêt » ou « utilité », sans perspective de réponse vraie, ou juste, est très déstabilisant pour les élèves. Le questionnement suppose d'être suffisamment serein pour affronter l'incertitude, et la peur </text:span><text:span text:style-name="T44">d</text:span><text:span text:style-name="T43">e ne pas parvenir à trouver la réponse. </text:span></text:p>
      <text:p text:style-name="P27"/>
      <text:p text:style-name="P39">Le travail d'écriture</text:p>
      <text:p text:style-name="P22"><text:span text:style-name="T44">Le travail d'écriture est un objet important de la culture lycéenne. C'est le lieu de l'élaboration de la pensée et de son évaluation. La question est comment inventer des modalités qui extraient l'écriture de son carcan évaluatif ? Comment redonner le droit à l'erreur, au tâtonnement et à la recherche ? </text:span><text:span text:style-name="T46">Surtout, comment donner accès à la puissance de l'écriture comme ré-élaboration de sa propre pensée, pour creuser, nuancer, critiquer...</text:span></text:p>
      <text:p text:style-name="P24"><text:span text:style-name="T46">En bref, c'est un combat de tous les jours. Je les torture à l'écrit, c'est le cours où on écrit le plus,… mais je ne vois pas comment les inscrire dans cette culture sans la leur faire pratiquer, comment les former sans qu'ils conçoivent et comprennent ou expérimentent que les traces écrites sont une étape dans une élaboration à long terme, qu'on peut revenir dessus, que ce que nous faisons ensemble en seconde peut être (ré)utilisable en terminale</text:span></text:p>
      <text:p text:style-name="P18"/>
      <text:p text:style-name="P43">Pour un politique expérimentale dans notre institution</text:p>
      <text:p text:style-name="P38"><text:span text:style-name="T47">Notre institution, </text:span><text:span text:style-name="T50">l’Éducation</text:span><text:span text:style-name="T47"> nationale, tolère parfois l'expérimentation , mais ne sait pas réellement l'encourager et la développer. Pour cela il faut oser risquer une déviance vis-à-vis des normes qui satisfont tout le monde (l’institution, les enseignants, les élèves, les parents) car chacun a appris à les décoder, à are avec, et à les intégrer comme les règles de la compétition scolaire. Une institution expérimentatrice, n'est spas une institution qui testerait des hypothèses pour essayer de le généraliser ensuite, mais qui encourage la problématisation des ambivalences constitutives de chaque acteur, et la variation des pratiques pour minorer les effets dramatiques de certains impensés </text:span><text:soft-page-break/><text:span text:style-name="T47">ou angles morts de nos pratiques et habitus.</text:span></text:p>
      <text:p text:style-name="P38"><text:span text:style-name="T47"/></text:p>
      <text:p text:style-name="P40">Que signifie et implique d'expérimenter ?</text:p>
      <text:p text:style-name="P29"><text:span text:style-name="T47">Cela implique de s'autoriser au sens fort, de s'agrandir de cette liberté qu'on s’octroie, et de se libérer du rapport hiérarchique qui ne sait pas penser nos difficultés </text:span><text:span text:style-name="T48">ou</text:span><text:span text:style-name="T47"> contradictions et nous laisse très souvent seuls pour les résoudre.</text:span></text:p>
      <text:p text:style-name="P29"><text:span text:style-name="T47"/></text:p>
      <text:p text:style-name="P40">La formation à l'expérimentation</text:p>
      <text:p text:style-name="P30"><text:span text:style-name="T48">Elle ne me semble pas possible dans les formats de la formation continue qu'offre actuellement l'institution. On a affaire, sur une ou quelques journées, à des sensibilisations ou des informations, mais pour changer les pratiques, et déplacer ou surmonter la résistance aux transformations des pratiques, même lorsqu'on est volontaire pour se former, il faut autre chose que des discours et des acteurs engagés et convainquant qui témoignent de leurs pratiques comme de modèles transposables. Le problème est moins d'entrer dans une dynamique de transfert des gestes professionnels, que de générer la dynamique qui mène à ces changements. Peut-on faire autrement que de se mettre en recherche. L'enjeu n'est-il pas d'entamer une recherche mais qui soit collective. Ne faut-il pas former des gens à se donner les moyens d'évoluer et de s'autoriser, plutôt que sur des techniques et des dispositifs ? Peut-être s'agit-il moins de former les gens sur ce que d'aucun considéreraient comme de bonnes « pratiques transférables », </text:span><text:span text:style-name="T49">mais de former à vivre des situation qui permettent, encouragent, qui nécessitent qu'il y ait du rajout. Il s'agit de <text:s/>former (les collègues) à interroger leurs pratiques, et non à pratiquer, ou même à s'interroger. Il faut (se) poser des questions qui interdisent la modélisation (car celles-ci permettent de se dire : « ce n'est pas pour moi »). </text:span></text:p>
      <text:p text:style-name="P31"><text:span text:style-name="T49">Le problème qui se pose, c'est comment faire pour qu'ils inventent, c'est le problème de la reprise. Le problème est d'éviter le risque de devenir « diffusable », car il efface la fécondité de ce qui l'a produit, en diffusant des produits.</text:span></text:p>
      <text:p text:style-name="P23"/>
      <text:p text:style-name="P23"/>
      <text:p text:style-name="P5"><text:span text:style-name="T14">En </text:span><text:span text:style-name="T5">conclusion</text:span><text:span text:style-name="T14"> (très provisoire). </text:span></text:p>
      <text:p text:style-name="P5"><text:span text:style-name="T16">Vous l'aurez vu, j'ai été pris dans mes propres contradictions, je n'aura</text:span><text:span text:style-name="T31">i</text:span><text:span text:style-name="T16">s pas réussi à tenir une position « méta » sur mes pratiques sans raconter a minima ce qui s'y cherche, et ce qui étonne et surprend quand y trouve ce qu'on n'y cherchait pas.</text:span></text:p>
      <text:p text:style-name="P5"><text:span text:style-name="T14">Je ne dirais pas </text:span><text:span text:style-name="T16">qu'expérimenter est une bonne chose : on part pour les Indes, et on découvre </text:span><text:soft-page-break/><text:span text:style-name="T16">un îlot de l'Atlantique, ou les Caraïbes, en tout cas on n'arrive jamais là où l'on croyait aller. Expérimenter, c'est se planter, mais au moins est-ce avoir essayer quelque chose, rendu visible des aspects inaperçus de notre pratique ou de notre institution, </text:span><text:span text:style-name="T42">on a travaillé sur des obstacles, et on en a rencontré d'autres qu'on n'apercevait pas encore</text:span><text:span text:style-name="T16">. </text:span><text:span text:style-name="T42">Il n'y a pas de trajectoire, où l'on sait où l'on va, on n'est pas en ballistique : on erre, on chemine, on change de chemin sans se perdre, car c'eut été rester sur le même qui nous aurait perdu. On essaie, on tâtonne, on fait expérience, sans « vérifier ». ou invalider une hypothèse ; d'où mon hésitation parfois entre expérimenter et expériencier. </text:span><text:span text:style-name="T45">Je dirais toutefois qu'expérimenter m'est devenu nécessaire : rester ne mouvement, toujours en devenir, chercher ailleurs tout en continuant de frayer les sillons engagés. Je m'étonne que cela ne soi pas nécessaire pour les autres, en fonction de leur conception de l'enseignement, du sens qu'ils attribuent à l'enseignement, en philosophie et dans les autres disciplines...</text:span></text:p>
      <text:p text:style-name="P32">Je sens qu'une difficulté s'ajoute, quand j'essaie de <text:span text:style-name="T38">réfléchir</text:span> à quelles compétences travaille-je avec les élèves ? On a l'habitude de se demander quelles compétences mobiliser et développer, et quels savoir transmettre ? Mais en <text:span text:style-name="T38">l’occurrence</text:span>, je me demande davantage, faisant ce que je fais, quelles compétences vais-je faire émerger, et quelles exigences de savoir vais-je faire naître ?</text:p>
      <text:p text:style-name="P32">Il paraît que Schelling disait que dans toute démarche <text:span text:style-name="T38">intellectuelle</text:span> il y a de <text:span text:style-name="T38">l’Iliade</text:span> et de l'Odyssée. Or quand on s'arrête à la réflexivité, on s'installe en haut de la montagne, en surplomb, et on observe. C'est souvent le risque de la philosophie – notamment dans sa forme scolaire, qui maintient certains objets dans <text:span text:style-name="T38">l’implicite</text:span> et le déductif. Or garder le rapport à l'objet, revenir au film, c'est l'Odyssée : comment je retrouve <text:span text:style-name="T38">Pénélope</text:span> ? Comment je m'y retrouve ? A quoi a servi mon voyage ? Peut-être que l'une des originalités de ce projet est ce retour à l'objet.</text:p>
      <text:p text:style-name="P32"/>
      <text:p text:style-name="P33">En outre, je propose une « <text:span text:style-name="T3">démarche intellectuelle</text:span> » totalement <text:span text:style-name="T3">insécurisante</text:span> pour les enseignants et surtout l'institution, peut-être une démarche à laquelle on ne peut former, voire à laquelle on ne peut se former. Je ne sais ce que j'ai fait qu'a posteriori, dans l'après-coup, quand on l'a fait ensemble - et d'ailleurs je n'aurais jamais pu le faire « seul ». C'est pourquoi les compétences <text:s/>sont à faire émerger. D'où un rapport étrange à la préparation des cours : la préparation est minimale, quasi inexistante, pour qu'il puisse advenir quelque chose. La séance devient une forme de performance, non pas au sens d'une prouesse où tout est balisé, mais au sens d'affronter l'inconnu et rendre possible ce qui ne l'était pas, <text:span text:style-name="T46">ensemble</text:span>. <text:span text:style-name="T50">En jouant sur la variété des élèves et des points de vue, on est condamné en quelque sorte à improviser, car on s'adresse à ceux qui sont présents, pas à un auditoire fictif idéalisé. Toute la question est comment (se) former, comment former les </text:span><text:soft-page-break/><text:span text:style-name="T50">collègues, à l'improvisation, à la déprise de cours performance ? - en sachant toutefois que pour le groupe d'élèves, il faut qu'il ait l'impression que l'enseignant conserve une emprise, instaure et maintienne un cadre. Je crois qu'en Éducation physique, ils parlent « d'improvisation maîtrisée », pour traduire cette création d'une situation émergente où l'enseignant produit les conditions d’une créativité des élèves.</text:span></text:p>
      <text:p text:style-name="P35"><text:span text:style-name="T45">Au fond, je crois que la question que je me pose, celle qui me fait courir, c'est </text:span><text:span text:style-name="T7">qu'est-ce qu'éduquer en philosophant ou en philosophie ?</text:span><text:span text:style-name="T24"> En quoi le philosopher peut-il, ou la philosophie peut-elle, éduquer ? S'interroger hor</text:span><text:span text:style-name="T25">s</text:span><text:span text:style-name="T24">-programme, hors examen pour frayer un cheminement qui rejoue le rapport au savoir scolaire </text:span><text:span text:style-name="T25">en déplaçant le travail et la rapport à la discipline, c'est cette question ouverte et difficile que j'essaie d’affronter, en me cognant aux murs de ma propre caverne, en interrogeant mes propres normes, mes fonctionnements, mais en faisant ce à quoi je crois – ce qui n'est pas le cas vis-à-vis de la doxa philosophique. </text:span></text:p>
      <text:p text:style-name="P34"/>
      <text:p text:style-name="P44">Compétences développées en EdE philosophie littérature de seconde</text:p>
      <text:p text:style-name="P51"/>
      <text:p text:style-name="P51">- Raconter et décrire de manière pertinente (un personnage, une scène)</text:p>
      <text:p text:style-name="P52"><text:span text:style-name="T27">- Imaginer un écrit </text:span><text:span text:style-name="T29">i</text:span><text:span text:style-name="T27">nventif de situation, projetant un imaginaire ; qualité de la langue du récit</text:span></text:p>
      <text:p text:style-name="P51"/>
      <text:p text:style-name="P51">- Repérer (sensibilité aux) les détails signifiants ou affectifs.</text:p>
      <text:p text:style-name="P51">- Comprendre une scène</text:p>
      <text:p text:style-name="P52"><text:span text:style-name="T27">- Interpr</text:span><text:span text:style-name="T29">é</text:span><text:span text:style-name="T27">ter une scène</text:span></text:p>
      <text:p text:style-name="P51"/>
      <text:p text:style-name="P51">- Analyser une scène</text:p>
      <text:p text:style-name="P51">- Analyser un personnage</text:p>
      <text:p text:style-name="P51">- Analyser le traitement d'une notion ou d'un concept dans le film</text:p>
      <text:p text:style-name="P51"/>
      <text:p text:style-name="P51">- Se questionner</text:p>
      <text:p text:style-name="P51">- Construire un questionnement soulevé dans la scène.</text:p>
      <text:p text:style-name="P51">- Relever les ambivalences, les contradictions ou paradoxes d'une situation</text:p>
      <text:p text:style-name="P51">- Problématiser une situation</text:p>
      <text:p text:style-name="P51"/>
      <text:p text:style-name="P51">- définir un concept</text:p>
      <text:p text:style-name="P51">- Varier les approches d'un concept</text:p>
      <text:p text:style-name="P51"/>
      <text:p text:style-name="P51">- Réfléchir au film comme objet de penser</text:p>
      <text:p text:style-name="P52"><text:span text:style-name="T27">- Réfléchir à ses propres émotions ou réa</text:span><text:span text:style-name="T29">c</text:span><text:span text:style-name="T27">tions vis-à-vis du film</text:span></text:p>
      <text:p text:style-name="P41">- Réflexivité sur le dispositif formatif lui-même : <text:span text:style-name="T42">ce n'est plus l'élève qui est évalué, c'est lui qui évalue la formation proposée par l'enseignant, ou le dispositif collectif.</text:span></text:p>
      <text:p text:style-name="P36"/>
      <text:p text:style-name="P53"><text:span text:style-name="T42">Il me semble tout à fait intéressant de différencier les compétences que nous avons travaillé en casse, devant eux, que nous avons exploré avec eux, et les compétences que nous les avons fait travaillé, et que nous avons évalué, que ce soit à l'écrit ou à l'o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91d0" officeooo:paragraph-rsid="001b91d0"/>
    </style:style>
    <style:style style:name="MT1" style:family="text">
      <style:text-properties officeooo:rsid="001b91d0"/>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able ronde<text:tab/>Quelles compétences et sensibilité développer ?</text:p>
      </style:header>
      <style:footer>
        <text:p text:style-name="Footer"><text:span text:style-name="MT1">Rémy David</text:span><text:tab/><text:span text:style-name="MT1">4 juin 2014</text:span><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08:56:56</meta:creation-date>
    <dc:date>2014-06-04T00:17:09.15</dc:date>
    <meta:editing-duration>P6DT14H45M30S</meta:editing-duration>
    <meta:editing-cycles>25</meta:editing-cycles>
    <meta:generator>LibreOffice/3.6$Windows_x86 LibreOffice_project/2ef5aff-a6fb0ff-166bdff-cf087ad-0f1389</meta:generator>
    <meta:document-statistic meta:table-count="0" meta:image-count="0" meta:object-count="0" meta:page-count="13" meta:paragraph-count="70" meta:word-count="5288" meta:character-count="33050" meta:non-whitespace-character-count="27814"/>
  </office:meta>
</office:document-meta>
</file>